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leccions_2026_-_federacion_galega_de_billar_1"/><text:bookmark-start text:name="eleccions_2026_-_federacion_galega_de_billar"/>Eleccións 2026 - Federación Galega de Billar<text:bookmark-end text:name="__RefHeading___eleccions_2026_-_federacion_galega_de_billar_1"/><text:bookmark-end text:name="eleccions_2026_-_federacion_galega_de_billar"/></text:h>
      <text:p text:style-name="Text_20_body">Información e trámites relacionados co proceso electoral da Fed. Galega de Billar durante o ano 2026.</text:p>
      <text:h text:style-name="Heading_20_2" text:outline-level="2"><text:bookmark-start text:name="__RefHeading___documentos_oficiais_2"/><text:bookmark-start text:name="documentos_oficiais"/>Documentos oficiais<text:bookmark-end text:name="__RefHeading___documentos_oficiais_2"/><text:bookmark-end text:name="documentos_oficiais"/></text:h>
      <text:h text:style-name="Heading_20_2" text:outline-level="2"><text:bookmark-start text:name="__RefHeading___modelos_e_formularios_3"/><text:bookmark-start text:name="modelos_e_formularios"/>Modelos e formularios<text:bookmark-end text:name="__RefHeading___modelos_e_formularios_3"/><text:bookmark-end text:name="modelos_e_formularios"/></text:h>
      <text:h text:style-name="Heading_20_2" text:outline-level="2"><text:bookmark-start text:name="__RefHeading___censos_4"/><text:bookmark-start text:name="censos"/>Censos<text:bookmark-end text:name="__RefHeading___censos_4"/><text:bookmark-end text:name="censos"/></text:h>
      <text:p text:style-name="Horizontal_20_Line"/>
      <text:p text:style-name="Text_20_body"><text:span text:style-name="Strong_20_Emphasis">Volver á páxina oficial da <text:a xlink:type="simple" xlink:href="https://fegabi.es/" text:style-name="Internet_20_link" text:visited-style-name="Visited_20_Internet_20_Link">Federación Galega de Billa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9::40:18</meta:creation-date>
    <dc:creator>Generated</dc:creator>
    <dc:date>2026-04-12T19::40:18</dc:date>
    <dc:language>en-US</dc:language>
    <meta:editing-cycles>1</meta:editing-cycles>
    <meta:editing-duration>PT0S</meta:editing-duration>
    <dc:title>start</dc:title>
  </office:meta>
</office:document-meta>
</file>